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Heading_20_1"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6ac3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006ac3" style:font-name="Arial1" fo:letter-spacing="normal" fo:font-style="normal" fo:font-weight="normal"/>
    </style:style>
    <style:style style:name="T6" style:family="text">
      <style:text-properties fo:font-variant="normal" fo:text-transform="none" fo:color="#006ac3" style:font-name="Arial1" fo:font-size="16pt" fo:letter-spacing="normal" fo:font-style="normal" fo:font-weight="normal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для родителей (законных представителей)</text:h>
      <text:p text:style-name="P1"><text:span text:style-name="T3">Уполномоченный по правам человека в Республике Татарстан -  </text:span><text:a xlink:type="simple" xlink:href="http://tatar.rfdeti.ru/"><text:span text:style-name="T6">http://tatar.rfdeti.ru</text:span></text:a></text:p>
      <text:p text:style-name="P2">Удачина Гузель Любисовна</text:p>
      <text:p text:style-name="P2">Адрес: Татарстан Республика, город Казань, ул. К Маркса, д.61</text:p>
      <text:p text:style-name="P2">Телефон: (843) 236-61-64</text:p>
      <text:p text:style-name="P2">Факс: (843) 236-61-64 </text:p>
      <text:p text:style-name="P2">E-mail: tatar@rfdeti.ru</text:p>
      <text:p text:style-name="P1"><text:span text:style-name="T3">Общественная палата Республики Татарстан - </text:span><text:a xlink:type="simple" xlink:href="http://oprt.tatarstan.ru/"><text:span text:style-name="T6">http://oprt.tatarstan.ru/</text:span></text:a></text:p>
      <text:p text:style-name="P2">Социально-психологическая служба социальной защиты:</text:p>
      <text:p text:style-name="P1"><text:span text:style-name="Strong_20_Emphasis"><text:span text:style-name="Emphasis"><text:span text:style-name="T3">«БУИНСКИЙ МУНИЦИПАЛЬНЫЙ РАЙОН;</text:span></text:span></text:span></text:p>
      <text:p text:style-name="P1"><text:span text:style-name="Strong_20_Emphasis"><text:span text:style-name="T3">Центр социального обслуживания населения «Гармония»</text:span></text:span></text:p>
      <text:list xml:id="list18111160486139570" text:style-name="L1">
        <text:list-item>
          <text:p text:style-name="P3"><text:span text:style-name="Strong_20_Emphasis"><text:span text:style-name="T3">Адрес:</text:span></text:span><text:span text:style-name="T3"> 422430, Буинский район, г. Буинск, ул. Ленина, д. 52</text:span></text:p>
        </text:list-item>
        <text:list-item>
          <text:p text:style-name="P3"><text:span text:style-name="Strong_20_Emphasis"><text:span text:style-name="T3">Тел.:</text:span></text:span><text:span text:style-name="T3"> (8-84374) 3-57-00</text:span></text:p>
        </text:list-item>
        <text:list-item>
          <text:p text:style-name="P3"><text:span text:style-name="Strong_20_Emphasis"><text:span text:style-name="T3">&gt;Факс:</text:span></text:span><text:span text:style-name="T3"> (8-84374) 3-35-35</text:span></text:p>
        </text:list-item>
        <text:list-item>
          <text:p text:style-name="P3"><text:span text:style-name="Strong_20_Emphasis"><text:span text:style-name="T3">Руководитель:</text:span></text:span><text:span text:style-name="T3"> Зинетуллина Исламия Хасиятулловна</text:span></text:p>
        </text:list-item>
        <text:list-item>
          <text:p text:style-name="P3"><text:span text:style-name="Strong_20_Emphasis"><text:span text:style-name="T3">Профиль оказываемых социально-психологических услуг:</text:span></text:span><text:span text:style-name="T3"> социально-психологические и социально-реабилитационные услуги, в т.ч. детей с ограниченными умственными и физическими возможностям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22:22:41.97</meta:creation-date>
    <meta:document-statistic meta:table-count="0" meta:image-count="0" meta:object-count="0" meta:page-count="1" meta:paragraph-count="16" meta:word-count="93" meta:character-count="816"/>
    <dc:date>2014-02-14T22:23:09.69</dc:date>
    <meta:editing-duration>PT29S</meta:editing-duration>
    <meta:editing-cycles>1</meta:editing-cycles>
    <meta:generator>OpenOffice/4.0.1$Win32 OpenOffice.org_project/401m5$Build-9714</meta:generator>
  </office:meta>
</office:document-meta>
</file>